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text-position="super 58%" style:font-name="Times New Roman"/>
    </style:style>
    <style:style style:name="T6" style:family="text">
      <style:text-properties style:text-position="0% 100%" style:font-name="Times New Roman"/>
    </style:style>
    <style:style style:name="T7" style:family="text">
      <style:text-properties style:text-position="0% 100%" style:font-name="Times New Roman" fo:font-weight="bold" style:font-weight-asian="bold" style:font-weight-complex="bold"/>
    </style:style>
    <style:style style:name="T8" style:family="text">
      <style:text-properties style:text-position="0% 100%" style:font-name="Times New Roman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 <text:s/><text:span text:style-name="T1">UCHWAŁA NR IV/ 30 /11</text:span></text:p>
      <text:p text:style-name="P2"><text:tab/><text:tab/><text:tab/><text:tab/><text:tab/> <text:s/>RADY GMINY DOBRE</text:p>
      <text:p text:style-name="P1"><text:span text:style-name="T1"><text:tab/><text:tab/><text:tab/></text:span><text:tab/><text:span text:style-name="T1"><text:tab/>z dnia 23 <text:s/>lutego 2011 roku<text:tab/></text:span></text:p>
      <text:p text:style-name="P1"/>
      <text:p text:style-name="P1"/>
      <text:p text:style-name="P7"><text:tab/>w sprawie wyrażenia zgody na najem, na czas nieokreślony, dwóch pomieszczeń <text:s text:c="17"/></text:p>
      <text:p text:style-name="P7"><text:s text:c="17"/>zlokalizowanych <text:s/>na parterze obiektu szkoły – gimnazjum w Dobrem przy ulicy Szkolnej </text:p>
      <text:p text:style-name="P7"><text:s text:c="17"/>oraz na bezprzetargowy tryb zawarcia umowy najmu.</text:p>
      <text:p text:style-name="P6"/>
      <text:p text:style-name="P6"/>
      <text:p text:style-name="P6"/>
      <text:p text:style-name="P6"><text:tab/>Na podstawie art.18.ust.2 pkt.9 lit. ,,a'' ustawy z dnia 8 marca 1990 roku o samorządzie gminnym / Dz. U. Z 2001 roku nr 142 poz.1591 z póź. zm,/ oraz <text:s/>art.13 ust.1 oraz art.37 ust.4 ustawy z dnia 21 sierpnia 1997 roku o gospodarce nieruchomościami / Dz. U. Z 2004 roku nr 261 poz.2603 z późn. zm./ <text:span text:style-name="T1">Rada Gminy uchwala co następuje</text:span>:</text:p>
      <text:p text:style-name="P6"/>
      <text:p text:style-name="P6"/>
      <text:p text:style-name="P6"><text:span text:style-name="T2"><text:tab/><text:tab/><text:tab/><text:tab/><text:tab/> <text:s text:c="20"/>§</text:span><text:span text:style-name="T4"> 1.</text:span></text:p>
      <text:p text:style-name="P3"/>
      <text:p text:style-name="P6"><text:span text:style-name="T3">Wyraża się zgodę na najem, na czas nieokreślony, dwóch pomieszczeń o powierzchni 18,7 m </text:span><text:span text:style-name="T5">2 </text:span><text:span text:style-name="T6">usytuowanych na parterze w budynku szkoły – gimnazjum, zlokalizowanych na działkach nr 884</text:span></text:p>
      <text:p text:style-name="P4"><text:s/>i 885 w Dobrem przy ulicy Szkolnej 3 oraz na bez przetargowy tryb zawarcia umowy najmu.</text:p>
      <text:p text:style-name="P4"/>
      <text:p text:style-name="P4"/>
      <text:p text:style-name="P6"><text:span text:style-name="T6"><text:tab/><text:tab/><text:tab/><text:tab/><text:tab/> <text:s text:c="21"/></text:span><text:span text:style-name="T8">§ </text:span><text:span text:style-name="T7">2.</text:span></text:p>
      <text:p text:style-name="P4"/>
      <text:p text:style-name="P4">Wykonanie uchwały powierza się Wójtowi Gminy Dobre.</text:p>
      <text:p text:style-name="P4"/>
      <text:p text:style-name="P4"/>
      <text:p text:style-name="P6"><text:span text:style-name="T6"><text:tab/><text:tab/><text:tab/><text:tab/></text:span><text:span text:style-name="T7"><text:tab/> <text:s text:c="21"/></text:span><text:span text:style-name="T8">§ 3.</text:span></text:p>
      <text:p text:style-name="P5"/>
      <text:p text:style-name="P5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6T12:33:32</meta:creation-date>
    <meta:print-date>2011-02-24T11:36:54.40</meta:print-date>
    <dc:date>2011-02-24T11:37:06.82</dc:date>
    <meta:editing-duration>PT06H40M17S</meta:editing-duration>
    <meta:editing-cycles>10</meta:editing-cycles>
    <meta:generator>OpenOffice.org/3.2$Win32 OpenOffice.org_project/320m18$Build-9502</meta:generator>
    <meta:document-statistic meta:table-count="0" meta:image-count="0" meta:object-count="0" meta:page-count="1" meta:paragraph-count="15" meta:word-count="169" meta:character-count="1141"/>
    <meta:user-defined meta:name="Informacja 1"/>
    <meta:user-defined meta:name="Informacja 2"/>
    <meta:user-defined meta:name="Informacja 3"/>
    <meta:user-defined meta:name="Informacja 4"/>
  </office:meta>
</office:document-meta>
</file>